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Bodoni MT Black" svg:font-family="'Bodoni MT Black'" style:font-pitch="variable"/>
    <style:font-face style:name="Bodoni MT Black1" svg:font-family="'Bodoni MT Black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5cm" svg:stroke-color="#0c0c0c" draw:stroke-linejoin="miter" svg:stroke-linecap="butt" draw:fill="none" fo:padding-top="0.052cm" fo:padding-bottom="0.052cm" fo:padding-left="0.052cm" fo:padding-right="0.05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6.55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90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56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3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8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38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40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4.16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0c0c0c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39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36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2.2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66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69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1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73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5.72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solid" svg:stroke-width="0.07cm" svg:stroke-color="#0c0c0c" draw:stroke-linejoin="miter" svg:stroke-linecap="butt" draw:fill="none" fo:padding-top="0.035cm" fo:padding-bottom="0.035cm" fo:padding-left="0.035cm" fo:padding-right="0.035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81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8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5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5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7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9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textarea-vertical-align="middl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18.15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2.34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0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3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3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32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04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6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42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6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98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5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5.44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0.26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00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5.99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2.95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68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solid" svg:stroke-width="0.07cm" svg:stroke-color="#000000" draw:stroke-linejoin="round" svg:stroke-linecap="butt" draw:fill="none" fo:padding-top="0.035cm" fo:padding-bottom="0.035cm" fo:padding-left="0.035cm" fo:padding-right="0.035cm"/>
    </style:style>
    <style:style style:name="gr53" style:family="graphic" style:parent-style-name="standard">
      <style:graphic-properties draw:stroke="solid" svg:stroke-width="0.158cm" svg:stroke-color="#000000" draw:stroke-linejoin="round" svg:stroke-linecap="butt" draw:fill="none" fo:padding-top="0.079cm" fo:padding-bottom="0.079cm" fo:padding-left="0.079cm" fo:padding-right="0.079cm"/>
    </style:style>
    <style:style style:name="gr54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fo:min-height="0.523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5" style:family="paragraph">
      <loext:graphic-properties draw:fill="none"/>
      <style:paragraph-properties style:writing-mode="lr-tb"/>
      <style:text-properties fo:font-size="9.89999961853027pt" style:font-size-asian="9.89999961853027pt" style:font-size-complex="9.89999961853027pt"/>
    </style:style>
    <style:style style:name="P6" style:family="paragraph">
      <loext:graphic-properties draw:fill="solid" draw:fill-color="#0c0c0c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9.89999961853027pt" style:font-size-asian="9.89999961853027pt" style:font-size-complex="9.89999961853027p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13" style:family="paragraph">
      <loext:graphic-properties draw:fill="none" draw:fill-color="#ffffff"/>
    </style:style>
    <style:style style:name="T1" style:family="text">
      <style:text-properties fo:color="#0c0c0c" loext:opacity="100%" style:font-name="Arial1" fo:font-size="18pt" fo:font-style="italic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2" style:family="text">
      <style:text-properties fo:color="#0c0c0c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fo:color="#0c0c0c" loext:opacity="100%" style:font-name="Arial1" fo:font-size="9.89999961853027pt" fo:font-weight="bold" style:font-size-asian="9.89999961853027pt" style:font-weight-asian="bold" style:font-name-complex="Arial1" style:font-size-complex="9.89999961853027pt" style:font-weight-complex="bold"/>
    </style:style>
    <style:style style:name="T4" style:family="text">
      <style:text-properties fo:color="#0c0c0c" loext:opacity="100%" style:text-line-through-style="none" style:text-line-through-type="none" style:font-name="Arial1" fo:font-size="9.89999961853027pt" fo:font-weight="bold" style:font-size-asian="9.89999961853027pt" style:font-weight-asian="bold" style:font-name-complex="Arial1" style:font-size-complex="9.89999961853027pt" style:font-weight-complex="bold"/>
    </style:style>
    <style:style style:name="T5" style:family="text">
      <style:text-properties fo:color="#0c0c0c" loext:opacity="100%" style:text-line-through-style="solid" style:text-line-through-type="single" style:font-name="Arial1" fo:font-size="9.89999961853027pt" fo:font-weight="bold" style:font-size-asian="9.89999961853027pt" style:font-weight-asian="bold" style:font-name-complex="Arial1" style:font-size-complex="9.89999961853027pt" style:font-weight-complex="bold"/>
    </style:style>
    <style:style style:name="T6" style:family="text">
      <style:text-properties fo:color="#0c0c0c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c0c0c" loext:opacity="100%" style:font-name="Arial1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8" style:family="text">
      <style:text-properties fo:color="#0c0c0c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c0c0c" loext:opacity="100%" style:font-name="Bodoni MT Black1" fo:font-size="16pt" fo:font-weight="bold" style:font-size-asian="16pt" style:font-weight-asian="bold" style:font-name-complex="Bodoni MT Black1" style:font-size-complex="16pt" style:font-weight-complex="bold"/>
    </style:style>
    <style:style style:name="T10" style:family="text">
      <style:text-properties fo:color="#0c0c0c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c0c0c" loext:opacity="100%" style:font-name="Arial1" fo:font-size="8.10000038146973pt" fo:font-weight="bold" style:font-size-asian="8.10000038146973pt" style:font-weight-asian="bold" style:font-name-complex="Arial1" style:font-size-complex="8.10000038146973pt" style:font-weight-complex="bold"/>
    </style:style>
    <style:style style:name="T12" style:family="text">
      <style:text-properties style:font-name="Arial2" fo:font-size="12pt" style:font-size-asian="12pt" style:font-size-complex="12pt"/>
    </style:style>
    <style:style style:name="T1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00" loext:opacity="100%" style:font-name="Arial2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4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5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6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7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8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9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heck Box 1" form:control-implementation="ooo:com.sun.star.form.component.CheckBox" xml:id="control10" form:id="control1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13" form:id="control1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4" form:id="control1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5" form:id="control1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6" form:id="control1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7" form:id="control1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Text Box 10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2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3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4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5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6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7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8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9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0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2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3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24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25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6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7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8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polygon draw:style-name="gr1" draw:text-style-name="P1" draw:layer="layout" svg:width="26.532cm" svg:height="20.164cm" svg:x="0.773cm" svg:y="0.634cm" svg:viewBox="0 0 26533 20165" draw:points="0,20165 26533,20165 26533,0 0,0">
          <text:p/>
        </draw:polygon>
        <draw:frame draw:style-name="gr2" draw:text-style-name="P3" draw:layer="layout" svg:width="16.559cm" svg:height="0.712cm" svg:x="5.731cm" svg:y="0.623cm">
          <draw:text-box>
            <text:p text:style-name="P2"><text:span text:style-name="T1">Welcome to St. Joseph – St. Lawrence Catholic Parish </text:span></text:p>
          </draw:text-box>
        </draw:frame>
        <draw:frame draw:style-name="gr3" draw:text-style-name="P4" draw:layer="layout" svg:width="16.906cm" svg:height="0.628cm" svg:x="0.927cm" svg:y="1.344cm">
          <draw:text-box>
            <text:p text:style-name="P2"><text:span text:style-name="T2"><text:s text:c="63"/></text:span><text:span text:style-name="T2">Parish Registration Form <text:s/></text:span></text:p>
          </draw:text-box>
        </draw:frame>
        <draw:frame draw:style-name="gr4" draw:text-style-name="P4" draw:layer="layout" svg:width="0.563cm" svg:height="0.628cm" svg:x="18.71cm" svg:y="1.344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562cm" svg:height="0.628cm" svg:x="0.927cm" svg:y="1.714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562cm" svg:height="0.628cm" svg:x="2.197cm" svg:y="1.714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562cm" svg:height="0.628cm" svg:x="3.468cm" svg:y="1.714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562cm" svg:height="0.628cm" svg:x="4.738cm" svg:y="1.714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0.562cm" svg:height="0.628cm" svg:x="6.008cm" svg:y="1.714cm">
          <draw:text-box>
            <text:p text:style-name="P2"><text:span text:style-name="T2"><text:s/></text:span></text:p>
          </draw:text-box>
        </draw:frame>
        <draw:frame draw:style-name="gr6" draw:text-style-name="P4" draw:layer="layout" svg:width="1.568cm" svg:height="0.628cm" svg:x="7.278cm" svg:y="1.714cm">
          <draw:text-box>
            <text:p text:style-name="P2"><text:span text:style-name="T2"><text:s text:c="10"/></text:span></text:p>
          </draw:text-box>
        </draw:frame>
        <draw:frame draw:style-name="gr7" draw:text-style-name="P5" draw:layer="layout" svg:width="6.631cm" svg:height="0.395cm" svg:x="11.177cm" svg:y="1.97cm">
          <draw:text-box>
            <text:p text:style-name="P2"><text:span text:style-name="T3">P. O. Box 129, Easton, KS <text:s/>66020 <text:s text:c="11"/></text:span></text:p>
          </draw:text-box>
        </draw:frame>
        <draw:frame draw:style-name="gr8" draw:text-style-name="P5" draw:layer="layout" svg:width="0.35cm" svg:height="0.395cm" svg:x="0.927cm" svg:y="2.375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2.197cm" svg:y="2.375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3.468cm" svg:y="2.375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4.738cm" svg:y="2.375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6.008cm" svg:y="2.375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7.278cm" svg:y="2.375cm">
          <draw:text-box>
            <text:p text:style-name="P2"><text:span text:style-name="T3"><text:s/></text:span></text:p>
          </draw:text-box>
        </draw:frame>
        <draw:frame draw:style-name="gr9" draw:text-style-name="P5" draw:layer="layout" svg:width="6.589cm" svg:height="0.395cm" svg:x="8.548cm" svg:y="2.375cm">
          <draw:text-box>
            <text:p text:style-name="P2"><text:span text:style-name="T3"><text:s text:c="42"/></text:span><text:span text:style-name="T3">(913)</text:span><text:span text:style-name="T4"> 772</text:span><text:span text:style-name="T5">-</text:span><text:span text:style-name="T3">5712 </text:span></text:p>
          </draw:text-box>
        </draw:frame>
        <draw:frame draw:style-name="gr8" draw:text-style-name="P5" draw:layer="layout" svg:width="0.35cm" svg:height="0.395cm" svg:x="0.927cm" svg:y="2.841cm">
          <draw:text-box>
            <text:p text:style-name="P2"><text:span text:style-name="T3"><text:s/></text:span></text:p>
          </draw:text-box>
        </draw:frame>
        <draw:frame draw:style-name="gr10" draw:text-style-name="P5" draw:layer="layout" svg:width="2.652cm" svg:height="0.395cm" svg:x="0.927cm" svg:y="3.306cm">
          <draw:text-box>
            <text:p text:style-name="P2"><text:span text:style-name="T3">PLEASE PRINT </text:span></text:p>
          </draw:text-box>
        </draw:frame>
        <draw:frame draw:style-name="gr8" draw:text-style-name="P5" draw:layer="layout" svg:width="0.35cm" svg:height="0.395cm" svg:x="0.927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2.197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3.468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4.738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6.008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7.278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8.548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9.819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11.089cm" svg:y="3.768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12.359cm" svg:y="3.768cm">
          <draw:text-box>
            <text:p text:style-name="P2"><text:span text:style-name="T3"><text:s/></text:span></text:p>
          </draw:text-box>
        </draw:frame>
        <draw:frame draw:style-name="gr11" draw:text-style-name="P5" draw:layer="layout" svg:width="7.389cm" svg:height="0.395cm" svg:x="0.927cm" svg:y="4.234cm">
          <draw:text-box>
            <text:p text:style-name="P2"><text:span text:style-name="T3">TODAY’S DATE <text:s text:c="2"/>_______/_______/_______ <text:s/></text:span></text:p>
          </draw:text-box>
        </draw:frame>
        <draw:frame draw:style-name="gr8" draw:text-style-name="P5" draw:layer="layout" svg:width="0.35cm" svg:height="0.395cm" svg:x="0.927cm" svg:y="4.699cm">
          <draw:text-box>
            <text:p text:style-name="P2"><text:span text:style-name="T3"><text:s/></text:span></text:p>
          </draw:text-box>
        </draw:frame>
        <draw:frame draw:style-name="gr12" draw:text-style-name="P5" draw:layer="layout" svg:width="25.385cm" svg:height="0.395cm" svg:x="0.927cm" svg:y="5.161cm">
          <draw:text-box>
            <text:p text:style-name="P2"><text:span text:style-name="T3">LAST NAME: <text:s/>____________________________________________________ <text:s text:c="13"/>WIFE’S MAIDEN NAME: ______________________________________ </text:span></text:p>
          </draw:text-box>
        </draw:frame>
        <draw:frame draw:style-name="gr8" draw:text-style-name="P5" draw:layer="layout" svg:width="0.35cm" svg:height="0.395cm" svg:x="0.927cm" svg:y="5.626cm">
          <draw:text-box>
            <text:p text:style-name="P2"><text:span text:style-name="T3"><text:s/></text:span></text:p>
          </draw:text-box>
        </draw:frame>
        <draw:frame draw:style-name="gr13" draw:text-style-name="P5" draw:layer="layout" svg:width="25.402cm" svg:height="0.395cm" svg:x="0.927cm" svg:y="6.092cm">
          <draw:text-box>
            <text:p text:style-name="P2"><text:span text:style-name="T3">FIRST: __________________________________________________MI _____ <text:s text:c="13"/>SPOUSE: ___________________________________________ MI_____ </text:span></text:p>
          </draw:text-box>
        </draw:frame>
        <draw:frame draw:style-name="gr8" draw:text-style-name="P5" draw:layer="layout" svg:width="0.35cm" svg:height="0.395cm" svg:x="0.927cm" svg:y="6.554cm">
          <draw:text-box>
            <text:p text:style-name="P2"><text:span text:style-name="T3"><text:s/></text:span></text:p>
          </draw:text-box>
        </draw:frame>
        <draw:frame draw:style-name="gr14" draw:text-style-name="P5" draw:layer="layout" svg:width="24.162cm" svg:height="0.395cm" svg:x="0.927cm" svg:y="7.02cm">
          <draw:text-box>
            <text:p text:style-name="P2"><text:span text:style-name="T3">MAILING ADDRESS: <text:s/>(CHECK ONE) <text:s/>MR./ MRS. <text:s text:c="5"/>MR. <text:s text:c="5"/>MRS <text:s text:c="5"/>MS. <text:s text:c="5"/>MISS <text:s text:c="5"/>DR./MRS. <text:s text:c="5"/>RANK ___________ <text:s text:c="2"/>OTHER __________________ </text:span></text:p>
          </draw:text-box>
        </draw:frame>
        <draw:polygon draw:style-name="gr15" draw:text-style-name="P6" draw:layer="layout" svg:width="3.306cm" svg:height="0.038cm" svg:x="0.927cm" svg:y="7.37cm" svg:viewBox="0 0 3307 39" draw:points="0,0 3307,0 3307,39 0,39">
          <text:p/>
        </draw:polygon>
        <draw:frame draw:style-name="gr8" draw:text-style-name="P5" draw:layer="layout" svg:width="0.35cm" svg:height="0.395cm" svg:x="0.927cm" svg:y="7.486cm">
          <draw:text-box>
            <text:p text:style-name="P2"><text:span text:style-name="T3"><text:s/></text:span></text:p>
          </draw:text-box>
        </draw:frame>
        <draw:frame draw:style-name="gr16" draw:text-style-name="P5" draw:layer="layout" svg:width="25.398cm" svg:height="0.395cm" svg:x="0.927cm" svg:y="7.951cm">
          <draw:text-box>
            <text:p text:style-name="P2"><text:span text:style-name="T3">ADDRESS: 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27cm" svg:y="8.413cm">
          <draw:text-box>
            <text:p text:style-name="P2"><text:span text:style-name="T3"><text:s/></text:span></text:p>
          </draw:text-box>
        </draw:frame>
        <draw:frame draw:style-name="gr17" draw:text-style-name="P5" draw:layer="layout" svg:width="25.368cm" svg:height="0.395cm" svg:x="0.927cm" svg:y="8.879cm">
          <draw:text-box>
            <text:p text:style-name="P2"><text:span text:style-name="T3">CITY/STATE: ______________________________________________________________________________________ <text:s/>ZIP CODE:______________________ </text:span></text:p>
          </draw:text-box>
        </draw:frame>
        <draw:frame draw:style-name="gr8" draw:text-style-name="P5" draw:layer="layout" svg:width="0.35cm" svg:height="0.395cm" svg:x="0.927cm" svg:y="9.344cm">
          <draw:text-box>
            <text:p text:style-name="P2"><text:span text:style-name="T3"><text:s/></text:span></text:p>
          </draw:text-box>
        </draw:frame>
        <draw:frame draw:style-name="gr18" draw:text-style-name="P5" draw:layer="layout" svg:width="22.24cm" svg:height="0.395cm" svg:x="0.927cm" svg:y="9.806cm">
          <draw:text-box>
            <text:p text:style-name="P2"><text:span text:style-name="T3">PRIMARY HOME PHONE #: _______________________________________________________ <text:s text:c="3"/>UNLISTED __________ (Y) _______ (N) </text:span></text:p>
          </draw:text-box>
        </draw:frame>
        <draw:frame draw:style-name="gr8" draw:text-style-name="P5" draw:layer="layout" svg:width="0.35cm" svg:height="0.395cm" svg:x="0.927cm" svg:y="10.271cm">
          <draw:text-box>
            <text:p text:style-name="P2"><text:span text:style-name="T3"><text:s/></text:span></text:p>
          </draw:text-box>
        </draw:frame>
        <draw:frame draw:style-name="gr19" draw:text-style-name="P5" draw:layer="layout" svg:width="25.664cm" svg:height="0.395cm" svg:x="0.927cm" svg:y="10.737cm">
          <draw:text-box>
            <text:p text:style-name="P2"><text:span text:style-name="T3">HIS CELL PHONE #: _____________________________________________________ <text:s text:c="2"/>HER CELL PHONE: __________________________________________ </text:span></text:p>
          </draw:text-box>
        </draw:frame>
        <draw:frame draw:style-name="gr8" draw:text-style-name="P5" draw:layer="layout" svg:width="0.35cm" svg:height="0.395cm" svg:x="0.927cm" svg:y="11.199cm">
          <draw:text-box>
            <text:p text:style-name="P2"><text:span text:style-name="T3"><text:s/></text:span></text:p>
          </draw:text-box>
        </draw:frame>
        <draw:frame draw:style-name="gr19" draw:text-style-name="P5" draw:layer="layout" svg:width="25.664cm" svg:height="0.395cm" svg:x="0.927cm" svg:y="11.665cm">
          <draw:text-box>
            <text:p text:style-name="P2"><text:span text:style-name="T3">HIS WORK PHONE #: ____________________________________________________ <text:s text:c="2"/>HER WORK PHONE: _________________________________________ </text:span></text:p>
          </draw:text-box>
        </draw:frame>
        <draw:frame draw:style-name="gr8" draw:text-style-name="P5" draw:layer="layout" svg:width="0.35cm" svg:height="0.395cm" svg:x="0.927cm" svg:y="12.13cm">
          <draw:text-box>
            <text:p text:style-name="P2"><text:span text:style-name="T3"><text:s/></text:span></text:p>
          </draw:text-box>
        </draw:frame>
        <draw:frame draw:style-name="gr20" draw:text-style-name="P5" draw:layer="layout" svg:width="25.698cm" svg:height="0.395cm" svg:x="0.927cm" svg:y="12.592cm">
          <draw:text-box>
            <text:p text:style-name="P2"><text:span text:style-name="T3">HIS E-MAIL: _______________________________________________________ <text:s/>HER E-MAIL: _____________________________________________________ </text:span></text:p>
          </draw:text-box>
        </draw:frame>
        <draw:frame draw:style-name="gr8" draw:text-style-name="P5" draw:layer="layout" svg:width="0.35cm" svg:height="0.395cm" svg:x="0.927cm" svg:y="13.058cm">
          <draw:text-box>
            <text:p text:style-name="P2"><text:span text:style-name="T3"><text:s/></text:span></text:p>
          </draw:text-box>
        </draw:frame>
        <draw:frame draw:style-name="gr21" draw:text-style-name="P5" draw:layer="layout" svg:width="25.58cm" svg:height="0.395cm" svg:x="0.927cm" svg:y="13.523cm">
          <draw:text-box>
            <text:p text:style-name="P2"><text:span text:style-name="T3">FAMILY E-MAIL ADDRESS :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27cm" svg:y="13.989cm">
          <draw:text-box>
            <text:p text:style-name="P2"><text:span text:style-name="T3"><text:s/></text:span></text:p>
          </draw:text-box>
        </draw:frame>
        <draw:frame draw:style-name="gr22" draw:text-style-name="P5" draw:layer="layout" svg:width="0.413cm" svg:height="0.395cm" svg:x="0.927cm" svg:y="14.916cm">
          <draw:text-box>
            <text:p text:style-name="P2"><text:span text:style-name="T3"><text:s/></text:span></text:p>
          </draw:text-box>
        </draw:frame>
        <draw:frame draw:style-name="gr23" draw:text-style-name="P5" draw:layer="layout" svg:width="17.735cm" svg:height="0.395cm" svg:x="1.017cm" svg:y="14.67cm">
          <draw:text-box>
            <text:p text:style-name="P2"><text:span text:style-name="T3">Are you a temporary military resident? <text:s/>(Y/N) __________ <text:s text:c="6"/>Date of Departure: ______________________ </text:span></text:p>
          </draw:text-box>
        </draw:frame>
        <draw:frame draw:style-name="gr8" draw:text-style-name="P5" draw:layer="layout" svg:width="0.35cm" svg:height="0.395cm" svg:x="0.927cm" svg:y="15.382cm">
          <draw:text-box>
            <text:p text:style-name="P2"><text:span text:style-name="T3"><text:s/></text:span></text:p>
          </draw:text-box>
        </draw:frame>
        <draw:frame draw:style-name="gr24" draw:text-style-name="P7" draw:layer="layout" svg:width="25.724cm" svg:height="0.475cm" svg:x="0.927cm" svg:y="15.83cm">
          <draw:text-box>
            <text:p text:style-name="P2"><text:span text:style-name="T6">COMMENTS: <text:s/>________________________________________________________________________________________________ </text:span></text:p>
          </draw:text-box>
        </draw:frame>
        <draw:frame draw:style-name="gr24" draw:text-style-name="P7" draw:layer="layout" svg:width="25.724cm" svg:height="0.475cm" svg:x="0.927cm" svg:y="16.355cm">
          <draw:text-box>
            <text:p text:style-name="P2"><text:span text:style-name="T6">____________________________________________________________________________________________________________ </text:span></text:p>
          </draw:text-box>
        </draw:frame>
        <draw:frame draw:style-name="gr24" draw:text-style-name="P7" draw:layer="layout" svg:width="25.724cm" svg:height="0.475cm" svg:x="0.927cm" svg:y="16.875cm">
          <draw:text-box>
            <text:p text:style-name="P2"><text:span text:style-name="T6">____________________________________________________________________________________________________________ </text:span></text:p>
          </draw:text-box>
        </draw:frame>
        <draw:frame draw:style-name="gr24" draw:text-style-name="P7" draw:layer="layout" svg:width="25.724cm" svg:height="0.475cm" svg:x="0.927cm" svg:y="17.396cm">
          <draw:text-box>
            <text:p text:style-name="P2"><text:span text:style-name="T6">____________________________________________________________________________________________________________ </text:span></text:p>
          </draw:text-box>
        </draw:frame>
        <draw:frame draw:style-name="gr25" draw:text-style-name="P7" draw:layer="layout" svg:width="0.422cm" svg:height="0.475cm" svg:x="0.927cm" svg:y="17.917cm">
          <draw:text-box>
            <text:p text:style-name="P2"><text:span text:style-name="T6"><text:s/></text:span></text:p>
          </draw:text-box>
        </draw:frame>
        <draw:polygon draw:style-name="gr26" draw:text-style-name="P1" draw:layer="layout" svg:width="5.223cm" svg:height="3.432cm" svg:x="21.29cm" svg:y="1.601cm" svg:viewBox="0 0 5224 3433" draw:points="0,3433 5224,3433 5224,0 0,0">
          <text:p/>
        </draw:polygon>
        <draw:frame draw:style-name="gr27" draw:text-style-name="P4" draw:layer="layout" svg:width="12.816cm" svg:height="0.628cm" svg:x="7.886cm" svg:y="19.122cm">
          <draw:text-box>
            <text:p text:style-name="P2"><text:span text:style-name="T7">Please complete information on back of form. <text:s text:c="3"/></text:span></text:p>
          </draw:text-box>
        </draw:frame>
        <draw:frame draw:style-name="gr28" draw:text-style-name="P8" draw:layer="layout" svg:width="3.283cm" svg:height="0.395cm" svg:x="21.428cm" svg:y="1.722cm">
          <draw:text-box>
            <text:p text:style-name="P2"><text:span text:style-name="T8">OFFICE USE ONLY </text:span></text:p>
          </draw:text-box>
        </draw:frame>
        <draw:frame draw:style-name="gr29" draw:text-style-name="P5" draw:layer="layout" svg:width="4.951cm" svg:height="0.395cm" svg:x="21.428cm" svg:y="2.282cm">
          <draw:text-box>
            <text:p text:style-name="P2"><text:span text:style-name="T3">ENVELOPE # : ____________ </text:span></text:p>
          </draw:text-box>
        </draw:frame>
        <draw:frame draw:style-name="gr30" draw:text-style-name="P5" draw:layer="layout" svg:width="5.052cm" svg:height="0.395cm" svg:x="21.428cm" svg:y="2.845cm">
          <draw:text-box>
            <text:p text:style-name="P2"><text:span text:style-name="T3">IN DATABASE: <text:s/>___________ <text:s/></text:span></text:p>
          </draw:text-box>
        </draw:frame>
        <draw:frame draw:style-name="gr31" draw:text-style-name="P9" draw:layer="layout" svg:width="4.972cm" svg:height="0.395cm" svg:x="21.428cm" svg:y="3.404cm">
          <draw:text-box>
            <text:p text:style-name="P2"><text:span text:style-name="T3">DATE: ___________________ </text:span></text:p>
          </draw:text-box>
        </draw:frame>
        <draw:frame draw:style-name="gr32" draw:text-style-name="P5" draw:layer="layout" svg:width="4.896cm" svg:height="0.395cm" svg:x="21.428cm" svg:y="3.963cm">
          <draw:text-box>
            <text:p text:style-name="P2"><text:span text:style-name="T3">INITIALS: ________________ </text:span></text:p>
          </draw:text-box>
        </draw:frame>
        <draw:control draw:style-name="standard" draw:text-style-name="P10" draw:layer="controls" svg:width="1.27cm" svg:height="0.635cm" svg:x="3.875cm" svg:y="3.875cm" draw:control="control1"/>
        <draw:control draw:style-name="standard" draw:text-style-name="P10" draw:layer="controls" svg:width="0.953cm" svg:height="0.635cm" svg:x="5.462cm" svg:y="3.875cm" draw:control="control2"/>
        <draw:control draw:style-name="standard" draw:text-style-name="P10" draw:layer="controls" svg:width="1.27cm" svg:height="0.635cm" svg:x="6.732cm" svg:y="3.875cm" draw:control="control3"/>
        <draw:control draw:style-name="standard" draw:text-style-name="P10" draw:layer="controls" svg:width="7.303cm" svg:height="0.952cm" svg:x="18.797cm" svg:y="4.51cm" draw:control="control4"/>
        <draw:control draw:style-name="standard" draw:text-style-name="P10" draw:layer="controls" svg:width="10.477cm" svg:height="0.952cm" svg:x="3.24cm" svg:y="4.51cm" draw:control="control5"/>
        <draw:control draw:style-name="standard" draw:text-style-name="P10" draw:layer="controls" svg:width="9.525cm" svg:height="0.953cm" svg:x="1.97cm" svg:y="5.462cm" draw:control="control6"/>
        <draw:control draw:style-name="standard" draw:text-style-name="P10" draw:layer="controls" svg:width="1.27cm" svg:height="0.953cm" svg:x="12.13cm" svg:y="5.462cm" draw:control="control7"/>
        <draw:control draw:style-name="standard" draw:text-style-name="P10" draw:layer="controls" svg:width="8.255cm" svg:height="0.953cm" svg:x="16.257cm" svg:y="5.462cm" draw:control="control8"/>
        <draw:control draw:style-name="standard" draw:text-style-name="P10" draw:layer="controls" svg:width="1.27cm" svg:height="0.953cm" svg:x="25.147cm" svg:y="5.462cm" draw:control="control9"/>
        <draw:control draw:style-name="gr33" draw:text-style-name="P11" draw:layer="controls" svg:width="0.635cm" svg:height="0.953cm" svg:x="8.637cm" svg:y="6.732cm" draw:control="control10"/>
        <draw:control draw:style-name="gr33" draw:text-style-name="P11" draw:layer="controls" svg:width="0.635cm" svg:height="0.953cm" svg:x="8.638cm" svg:y="6.733cm" draw:control="control11"/>
        <draw:control draw:style-name="gr33" draw:text-style-name="P11" draw:layer="controls" svg:width="0.635cm" svg:height="0.953cm" svg:x="8.638cm" svg:y="6.733cm" draw:control="control12"/>
        <draw:control draw:style-name="gr33" draw:text-style-name="P11" draw:layer="controls" svg:width="0.635cm" svg:height="0.317cm" svg:x="9.907cm" svg:y="7.05cm" draw:control="control13"/>
        <draw:control draw:style-name="gr33" draw:text-style-name="P11" draw:layer="controls" svg:width="0.635cm" svg:height="0.317cm" svg:x="11.177cm" svg:y="7.05cm" draw:control="control14"/>
        <draw:control draw:style-name="gr33" draw:text-style-name="P11" draw:layer="controls" svg:width="0.635cm" svg:height="0.317cm" svg:x="12.447cm" svg:y="7.05cm" draw:control="control15"/>
        <draw:control draw:style-name="gr33" draw:text-style-name="P11" draw:layer="controls" svg:width="0.317cm" svg:height="0.317cm" svg:x="14.035cm" svg:y="7.05cm" draw:control="control16"/>
        <draw:control draw:style-name="gr33" draw:text-style-name="P11" draw:layer="controls" svg:width="0.635cm" svg:height="0.317cm" svg:x="15.94cm" svg:y="7.05cm" draw:control="control17"/>
        <draw:control draw:style-name="standard" draw:text-style-name="P10" draw:layer="controls" svg:width="2.54cm" svg:height="0.952cm" svg:x="17.527cm" svg:y="6.415cm" draw:control="control18"/>
        <draw:control draw:style-name="standard" draw:text-style-name="P10" draw:layer="controls" svg:width="3.81cm" svg:height="0.952cm" svg:x="21.337cm" svg:y="6.415cm" draw:control="control19"/>
        <draw:control draw:style-name="standard" draw:text-style-name="P10" draw:layer="controls" svg:width="23.178cm" svg:height="0.953cm" svg:x="2.922cm" svg:y="7.367cm" draw:control="control20"/>
        <draw:control draw:style-name="standard" draw:text-style-name="P10" draw:layer="controls" svg:width="16.51cm" svg:height="0.952cm" svg:x="3.24cm" svg:y="8.32cm" draw:control="control21"/>
        <draw:control draw:style-name="standard" draw:text-style-name="P10" draw:layer="controls" svg:width="4.128cm" svg:height="0.952cm" svg:x="21.972cm" svg:y="8.32cm" draw:control="control22"/>
        <draw:control draw:style-name="standard" draw:text-style-name="P10" draw:layer="controls" svg:width="0.001cm" svg:height="0.318cm" svg:x="11.495cm" svg:y="11.177cm" draw:control="control23"/>
        <draw:control draw:style-name="standard" draw:text-style-name="P10" draw:layer="controls" svg:width="10.795cm" svg:height="0.953cm" svg:x="5.462cm" svg:y="9.272cm" draw:control="control24"/>
        <draw:control draw:style-name="standard" draw:text-style-name="P10" draw:layer="controls" svg:width="10.477cm" svg:height="0.952cm" svg:x="4.51cm" svg:y="10.225cm" draw:control="control25"/>
        <draw:control draw:style-name="standard" draw:text-style-name="P10" draw:layer="controls" svg:width="8.255cm" svg:height="0.952cm" svg:x="18.162cm" svg:y="10.225cm" draw:control="control26"/>
        <draw:control draw:style-name="standard" draw:text-style-name="P10" draw:layer="controls" svg:width="10.477cm" svg:height="0.953cm" svg:x="4.51cm" svg:y="11.177cm" draw:control="control27"/>
        <draw:control draw:style-name="standard" draw:text-style-name="P10" draw:layer="controls" svg:width="7.62cm" svg:height="0.953cm" svg:x="18.48cm" svg:y="11.177cm" draw:control="control28"/>
        <draw:control draw:style-name="standard" draw:text-style-name="P10" draw:layer="controls" svg:width="10.795cm" svg:height="0.952cm" svg:x="2.922cm" svg:y="12.13cm" draw:control="control29"/>
        <draw:control draw:style-name="standard" draw:text-style-name="P10" draw:layer="controls" svg:width="10.477cm" svg:height="0.953cm" svg:x="15.94cm" svg:y="11.812cm" draw:control="control30"/>
        <draw:control draw:style-name="standard" draw:text-style-name="P10" draw:layer="controls" svg:width="20.955cm" svg:height="0.953cm" svg:x="5.462cm" svg:y="13.082cm" draw:control="control31"/>
        <draw:control draw:style-name="standard" draw:text-style-name="P10" draw:layer="controls" svg:width="1.905cm" svg:height="0.952cm" svg:x="8.637cm" svg:y="14.035cm" draw:control="control32"/>
        <draw:control draw:style-name="standard" draw:text-style-name="P10" draw:layer="controls" svg:width="4.445cm" svg:height="0.952cm" svg:x="14.352cm" svg:y="14.035cm" draw:control="control33"/>
        <draw:control draw:style-name="standard" draw:text-style-name="P10" draw:layer="controls" svg:width="22.542cm" svg:height="0.953cm" svg:x="3.875cm" svg:y="14.987cm" draw:control="control34"/>
        <draw:control draw:style-name="standard" draw:text-style-name="P10" draw:layer="controls" svg:width="25.717cm" svg:height="0.953cm" svg:x="0.7cm" svg:y="16.257cm" draw:control="control35"/>
        <draw:control draw:style-name="standard" draw:text-style-name="P10" draw:layer="controls" svg:width="25.4cm" svg:height="1.27cm" svg:x="1.017cm" svg:y="17.21cm" draw:control="control36"/>
      </draw:page>
      <draw:page draw:name="page2" draw:style-name="dp1" draw:master-page-name="master-page44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3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4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5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6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7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8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9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0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2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2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3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4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5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6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7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8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9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0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2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3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4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5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6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7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8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9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0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2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3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4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5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6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7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8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39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0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2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3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4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5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6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7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8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9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0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2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3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4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5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6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7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8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59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0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1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2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3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4" form:control-implementation="ooo:com.sun.star.form.component.TextField" xml:id="control100" form:id="control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5" form:control-implementation="ooo:com.sun.star.form.component.TextField" xml:id="control101" form:id="control1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6" form:control-implementation="ooo:com.sun.star.form.component.TextField" xml:id="control102" form:id="control1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7" form:control-implementation="ooo:com.sun.star.form.component.TextField" xml:id="control103" form:id="control1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8" form:control-implementation="ooo:com.sun.star.form.component.TextField" xml:id="control104" form:id="control1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69" form:control-implementation="ooo:com.sun.star.form.component.TextField" xml:id="control105" form:id="control1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0" form:control-implementation="ooo:com.sun.star.form.component.TextField" xml:id="control106" form:id="control1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1" form:control-implementation="ooo:com.sun.star.form.component.TextField" xml:id="control107" form:id="control1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2" form:control-implementation="ooo:com.sun.star.form.component.TextField" xml:id="control108" form:id="control1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3" form:control-implementation="ooo:com.sun.star.form.component.TextField" xml:id="control109" form:id="control1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4" form:control-implementation="ooo:com.sun.star.form.component.TextField" xml:id="control110" form:id="control1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5" form:control-implementation="ooo:com.sun.star.form.component.TextField" xml:id="control111" form:id="control1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6" form:control-implementation="ooo:com.sun.star.form.component.TextField" xml:id="control112" form:id="control1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7" form:control-implementation="ooo:com.sun.star.form.component.TextField" xml:id="control113" form:id="control1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8" form:control-implementation="ooo:com.sun.star.form.component.TextField" xml:id="control114" form:id="control1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79" form:control-implementation="ooo:com.sun.star.form.component.TextField" xml:id="control115" form:id="control1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0" form:control-implementation="ooo:com.sun.star.form.component.TextField" xml:id="control116" form:id="control1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1" form:control-implementation="ooo:com.sun.star.form.component.TextField" xml:id="control117" form:id="control1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2" form:control-implementation="ooo:com.sun.star.form.component.TextField" xml:id="control118" form:id="control1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3" form:control-implementation="ooo:com.sun.star.form.component.TextField" xml:id="control119" form:id="control1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4" form:control-implementation="ooo:com.sun.star.form.component.TextField" xml:id="control120" form:id="control1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5" form:control-implementation="ooo:com.sun.star.form.component.TextField" xml:id="control121" form:id="control1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6" form:control-implementation="ooo:com.sun.star.form.component.TextField" xml:id="control122" form:id="control1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7" form:control-implementation="ooo:com.sun.star.form.component.TextField" xml:id="control123" form:id="control1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8" form:control-implementation="ooo:com.sun.star.form.component.TextField" xml:id="control124" form:id="control1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9" form:control-implementation="ooo:com.sun.star.form.component.TextField" xml:id="control125" form:id="control1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0" form:control-implementation="ooo:com.sun.star.form.component.TextField" xml:id="control126" form:id="control1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1" form:control-implementation="ooo:com.sun.star.form.component.TextField" xml:id="control127" form:id="control1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2" form:control-implementation="ooo:com.sun.star.form.component.TextField" xml:id="control128" form:id="control1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3" form:control-implementation="ooo:com.sun.star.form.component.TextField" xml:id="control129" form:id="control1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4" form:control-implementation="ooo:com.sun.star.form.component.TextField" xml:id="control130" form:id="control1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5" form:control-implementation="ooo:com.sun.star.form.component.TextField" xml:id="control131" form:id="control1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6" form:control-implementation="ooo:com.sun.star.form.component.TextField" xml:id="control132" form:id="control1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7" form:control-implementation="ooo:com.sun.star.form.component.TextField" xml:id="control133" form:id="control1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8" form:control-implementation="ooo:com.sun.star.form.component.TextField" xml:id="control134" form:id="control1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99" form:control-implementation="ooo:com.sun.star.form.component.TextField" xml:id="control135" form:id="control1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0" form:control-implementation="ooo:com.sun.star.form.component.TextField" xml:id="control136" form:id="control1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1" form:control-implementation="ooo:com.sun.star.form.component.TextField" xml:id="control137" form:id="control1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2" form:control-implementation="ooo:com.sun.star.form.component.TextField" xml:id="control138" form:id="control1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3" form:control-implementation="ooo:com.sun.star.form.component.TextField" xml:id="control139" form:id="control1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4" form:control-implementation="ooo:com.sun.star.form.component.TextField" xml:id="control140" form:id="control1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5" form:control-implementation="ooo:com.sun.star.form.component.TextField" xml:id="control141" form:id="control1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6" form:control-implementation="ooo:com.sun.star.form.component.TextField" xml:id="control142" form:id="control1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7" form:control-implementation="ooo:com.sun.star.form.component.TextField" xml:id="control143" form:id="control1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8" form:control-implementation="ooo:com.sun.star.form.component.TextField" xml:id="control144" form:id="control1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09" form:control-implementation="ooo:com.sun.star.form.component.TextField" xml:id="control145" form:id="control1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0" form:control-implementation="ooo:com.sun.star.form.component.TextField" xml:id="control146" form:id="control1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1" form:control-implementation="ooo:com.sun.star.form.component.TextField" xml:id="control147" form:id="control1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2" form:control-implementation="ooo:com.sun.star.form.component.TextField" xml:id="control148" form:id="control1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3" form:control-implementation="ooo:com.sun.star.form.component.TextField" xml:id="control149" form:id="control1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4" form:control-implementation="ooo:com.sun.star.form.component.TextField" xml:id="control150" form:id="control1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5" form:control-implementation="ooo:com.sun.star.form.component.TextField" xml:id="control151" form:id="control1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6" form:control-implementation="ooo:com.sun.star.form.component.TextField" xml:id="control152" form:id="control1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7" form:control-implementation="ooo:com.sun.star.form.component.TextField" xml:id="control153" form:id="control1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8" form:control-implementation="ooo:com.sun.star.form.component.TextField" xml:id="control154" form:id="control1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19" form:control-implementation="ooo:com.sun.star.form.component.TextField" xml:id="control155" form:id="control1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20" form:control-implementation="ooo:com.sun.star.form.component.TextField" xml:id="control156" form:id="control1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polygon draw:style-name="gr1" draw:text-style-name="P1" draw:layer="layout" svg:width="26.446cm" svg:height="20.21cm" svg:x="0.828cm" svg:y="0.745cm" svg:viewBox="0 0 26447 20211" draw:points="0,20211 26447,20211 26447,0 0,0">
          <text:p/>
        </draw:polygon>
        <draw:frame draw:style-name="gr34" draw:text-style-name="P4" draw:layer="layout" svg:width="18.155cm" svg:height="0.657cm" svg:x="3.548cm" svg:y="0.766cm">
          <draw:text-box>
            <text:p text:style-name="P2"><text:span text:style-name="T9">St. Joseph – St. Lawrence Parish Registration Form Continued </text:span></text:p>
          </draw:text-box>
        </draw:frame>
        <draw:frame draw:style-name="gr35" draw:text-style-name="P7" draw:layer="layout" svg:width="22.341cm" svg:height="0.475cm" svg:x="3.007cm" svg:y="1.555cm">
          <draw:text-box>
            <text:p text:style-name="P2"><text:span text:style-name="T6">PLEASE COMPLETE INFORMATION BELOW FOR EACH MEMBER OF HOUSEHOLD, OLDEST TO YOUNGEST. <text:s/></text:span></text:p>
          </draw:text-box>
        </draw:frame>
        <draw:frame draw:style-name="gr25" draw:text-style-name="P7" draw:layer="layout" svg:width="0.422cm" svg:height="0.475cm" svg:x="14.052cm" svg:y="2.196cm">
          <draw:text-box>
            <text:p text:style-name="P2"><text:span text:style-name="T6"><text:s/></text:span></text:p>
          </draw:text-box>
        </draw:frame>
        <draw:frame draw:style-name="gr36" draw:text-style-name="P7" draw:layer="layout" svg:width="3.207cm" svg:height="0.475cm" svg:x="0.982cm" svg:y="2.831cm">
          <draw:text-box>
            <text:p text:style-name="P2"><text:span text:style-name="T6">PLEASE PRINT </text:span></text:p>
          </draw:text-box>
        </draw:frame>
        <draw:frame draw:style-name="gr25" draw:text-style-name="P7" draw:layer="layout" svg:width="0.422cm" svg:height="0.475cm" svg:x="0.982cm" svg:y="3.347cm">
          <draw:text-box>
            <text:p text:style-name="P2"><text:span text:style-name="T10"><text:s/></text:span></text:p>
          </draw:text-box>
        </draw:frame>
        <draw:frame draw:style-name="gr25" draw:text-style-name="P7" draw:layer="layout" svg:width="0.422cm" svg:height="0.475cm" svg:x="2.252cm" svg:y="3.347cm">
          <draw:text-box>
            <text:p text:style-name="P2"><text:span text:style-name="T10"><text:s/></text:span></text:p>
          </draw:text-box>
        </draw:frame>
        <draw:frame draw:style-name="gr25" draw:text-style-name="P7" draw:layer="layout" svg:width="0.422cm" svg:height="0.475cm" svg:x="3.523cm" svg:y="3.347cm">
          <draw:text-box>
            <text:p text:style-name="P2"><text:span text:style-name="T10"><text:s/></text:span></text:p>
          </draw:text-box>
        </draw:frame>
        <draw:frame draw:style-name="gr25" draw:text-style-name="P7" draw:layer="layout" svg:width="0.422cm" svg:height="0.475cm" svg:x="4.793cm" svg:y="3.347cm">
          <draw:text-box>
            <text:p text:style-name="P2"><text:span text:style-name="T10"><text:s/></text:span></text:p>
          </draw:text-box>
        </draw:frame>
        <draw:frame draw:style-name="gr25" draw:text-style-name="P7" draw:layer="layout" svg:width="0.422cm" svg:height="0.475cm" svg:x="6.063cm" svg:y="3.347cm">
          <draw:text-box>
            <text:p text:style-name="P2"><text:span text:style-name="T10"><text:s/></text:span></text:p>
          </draw:text-box>
        </draw:frame>
        <draw:frame draw:style-name="gr37" draw:text-style-name="P7" draw:layer="layout" svg:width="0.832cm" svg:height="0.475cm" svg:x="7.333cm" svg:y="3.347cm">
          <draw:text-box>
            <text:p text:style-name="P2"><text:span text:style-name="T10"><text:s text:c="7"/></text:span></text:p>
          </draw:text-box>
        </draw:frame>
        <draw:frame draw:style-name="gr25" draw:text-style-name="P7" draw:layer="layout" svg:width="0.422cm" svg:height="0.475cm" svg:x="8.603cm" svg:y="3.347cm">
          <draw:text-box>
            <text:p text:style-name="P2"><text:span text:style-name="T10"><text:s/></text:span></text:p>
          </draw:text-box>
        </draw:frame>
        <draw:frame draw:style-name="gr25" draw:text-style-name="P7" draw:layer="layout" svg:width="0.422cm" svg:height="0.475cm" svg:x="9.874cm" svg:y="3.347cm">
          <draw:text-box>
            <text:p text:style-name="P2"><text:span text:style-name="T10"><text:s/></text:span></text:p>
          </draw:text-box>
        </draw:frame>
        <draw:frame draw:style-name="gr38" draw:text-style-name="P7" draw:layer="layout" svg:width="2.136cm" svg:height="0.475cm" svg:x="11.144cm" svg:y="3.347cm">
          <draw:text-box>
            <text:p text:style-name="P2"><text:span text:style-name="T10"><text:s text:c="18"/></text:span></text:p>
          </draw:text-box>
        </draw:frame>
        <draw:frame draw:style-name="gr39" draw:text-style-name="P7" draw:layer="layout" svg:width="3.321cm" svg:height="0.475cm" svg:x="13.684cm" svg:y="3.347cm">
          <draw:text-box>
            <text:p text:style-name="P2"><text:span text:style-name="T10"><text:s text:c="28"/></text:span></text:p>
          </draw:text-box>
        </draw:frame>
        <draw:frame draw:style-name="gr40" draw:text-style-name="P12" draw:layer="layout" svg:width="1.043cm" svg:height="0.323cm" svg:x="16.978cm" svg:y="3.474cm">
          <draw:text-box>
            <text:p text:style-name="P2"><text:span text:style-name="T11">Married</text:span></text:p>
          </draw:text-box>
        </draw:frame>
        <draw:frame draw:style-name="gr25" draw:text-style-name="P7" draw:layer="layout" svg:width="0.422cm" svg:height="0.475cm" svg:x="17.998cm" svg:y="3.347cm">
          <draw:text-box>
            <text:p text:style-name="P2"><text:span text:style-name="T10"><text:s/></text:span></text:p>
          </draw:text-box>
        </draw:frame>
        <draw:frame draw:style-name="gr41" draw:text-style-name="P7" draw:layer="layout" svg:width="1.661cm" svg:height="0.475cm" svg:x="18.765cm" svg:y="3.347cm">
          <draw:text-box>
            <text:p text:style-name="P2"><text:span text:style-name="T10"><text:s text:c="14"/></text:span></text:p>
          </draw:text-box>
        </draw:frame>
        <draw:frame draw:style-name="gr42" draw:text-style-name="P12" draw:layer="layout" svg:width="0.421cm" svg:height="0.323cm" svg:x="20.416cm" svg:y="3.474cm">
          <draw:text-box>
            <text:p text:style-name="P2"><text:span text:style-name="T11">1st</text:span></text:p>
          </draw:text-box>
        </draw:frame>
        <draw:frame draw:style-name="gr25" draw:text-style-name="P7" draw:layer="layout" svg:width="0.422cm" svg:height="0.475cm" svg:x="20.818cm" svg:y="3.347cm">
          <draw:text-box>
            <text:p text:style-name="P2"><text:span text:style-name="T10"><text:s/></text:span></text:p>
          </draw:text-box>
        </draw:frame>
        <draw:frame draw:style-name="gr43" draw:text-style-name="P7" draw:layer="layout" svg:width="2.965cm" svg:height="0.475cm" svg:x="21.306cm" svg:y="3.347cm">
          <draw:text-box>
            <text:p text:style-name="P2"><text:span text:style-name="T10"><text:s text:c="25"/></text:span></text:p>
          </draw:text-box>
        </draw:frame>
        <draw:frame draw:style-name="gr44" draw:text-style-name="P12" draw:layer="layout" svg:width="1.983cm" svg:height="0.323cm" svg:x="24.248cm" svg:y="3.474cm">
          <draw:text-box>
            <text:p text:style-name="P2"><text:span text:style-name="T11">Student (K-12)</text:span></text:p>
          </draw:text-box>
        </draw:frame>
        <draw:frame draw:style-name="gr45" draw:text-style-name="P7" draw:layer="layout" svg:width="4.151cm" svg:height="0.475cm" svg:x="26.174cm" svg:y="3.347cm">
          <draw:text-box>
            <text:p text:style-name="P2"><text:span text:style-name="T10"><text:s/></text:span><text:span text:style-name="T6"><text:s text:c="34"/></text:span></text:p>
          </draw:text-box>
        </draw:frame>
        <draw:frame draw:style-name="gr46" draw:text-style-name="P12" draw:layer="layout" svg:width="25.444cm" svg:height="0.323cm" svg:x="0.982cm" svg:y="3.778cm">
          <draw:text-box>
            <text:p text:style-name="P2"><text:span text:style-name="T11">Full Name for each person <text:s text:c="41"/>Relationship <text:s text:c="2"/>Sex <text:s text:c="12"/>DOB <text:s text:c="24"/>Catholic <text:s/>Marital <text:s text:c="3"/>by a Priest <text:s/>Baptism <text:s text:c="2"/>Communion Confirmation <text:s text:c="2"/>Catholic <text:s text:c="5"/>CCD <text:s text:c="3"/></text:span></text:p>
          </draw:text-box>
        </draw:frame>
        <draw:frame draw:style-name="gr47" draw:text-style-name="P12" draw:layer="layout" svg:width="20.263cm" svg:height="0.323cm" svg:x="0.982cm" svg:y="4.087cm">
          <draw:text-box>
            <text:p text:style-name="P2"><text:span text:style-name="T11">Current <text:s/>(i.e. John L. Smith) <text:s text:c="39"/>(i.e. wife/son) <text:s/>M/F <text:s text:c="4"/>(mm/dd/yyyy) <text:s text:c="20"/>Y/N <text:s text:c="7"/>Status <text:s text:c="7"/>Y/N <text:s text:c="12"/>Y/N <text:s text:c="15"/>Y/N </text:span></text:p>
          </draw:text-box>
        </draw:frame>
        <draw:frame draw:style-name="gr48" draw:text-style-name="P12" draw:layer="layout" svg:width="6.004cm" svg:height="0.323cm" svg:x="21.306cm" svg:y="4.087cm">
          <draw:text-box>
            <text:p text:style-name="P2"><text:span text:style-name="T11"><text:s text:c="8"/></text:span><text:span text:style-name="T11">Y/N <text:s text:c="12"/>School Y/N <text:s text:c="2"/>Y/N <text:s text:c="5"/>Grade <text:s text:c="2"/></text:span></text:p>
          </draw:text-box>
        </draw:frame>
        <draw:frame draw:style-name="gr8" draw:text-style-name="P5" draw:layer="layout" svg:width="0.35cm" svg:height="0.395cm" svg:x="0.982cm" svg:y="4.39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0.982cm" svg:y="4.771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82cm" svg:y="5.334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5.893cm">
          <draw:text-box>
            <text:p text:style-name="P2"><text:span text:style-name="T3"><text:s/></text:span></text:p>
          </draw:text-box>
        </draw:frame>
        <draw:frame draw:style-name="gr49" draw:text-style-name="P8" draw:layer="layout" svg:width="25.999cm" svg:height="0.395cm" svg:x="0.982cm" svg:y="6.451cm">
          <draw:text-box>
            <text:p text:style-name="P2"><text:span text:style-name="T8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7.016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82cm" svg:y="7.575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8.138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82cm" svg:y="8.697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9.255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41cm" svg:y="9.83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0.377cm">
          <draw:text-box>
            <text:p text:style-name="P2"><text:span text:style-name="T3"><text:s/></text:span></text:p>
          </draw:text-box>
        </draw:frame>
        <draw:frame draw:style-name="gr49" draw:text-style-name="P8" draw:layer="layout" svg:width="25.999cm" svg:height="0.395cm" svg:x="0.982cm" svg:y="10.935cm">
          <draw:text-box>
            <text:p text:style-name="P2"><text:span text:style-name="T8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1.5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82cm" svg:y="12.059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2.617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82cm" svg:y="13.18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3.739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0.941cm" svg:y="14.275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4.861cm">
          <draw:text-box>
            <text:p text:style-name="P2"><text:span text:style-name="T3"><text:s/></text:span></text:p>
          </draw:text-box>
        </draw:frame>
        <draw:frame draw:style-name="gr49" draw:text-style-name="P5" draw:layer="layout" svg:width="25.999cm" svg:height="0.395cm" svg:x="1.017cm" svg:y="15.305cm">
          <draw:text-box>
            <text:p text:style-name="P2"><text:span text:style-name="T3">_____________________________________________________________________________________________________________________________________ </text:span></text:p>
          </draw:text-box>
        </draw:frame>
        <draw:frame draw:style-name="gr8" draw:text-style-name="P5" draw:layer="layout" svg:width="0.35cm" svg:height="0.395cm" svg:x="0.982cm" svg:y="15.984cm">
          <draw:text-box>
            <text:p text:style-name="P2"><text:span text:style-name="T3"><text:s/></text:span></text:p>
          </draw:text-box>
        </draw:frame>
        <draw:frame draw:style-name="gr8" draw:text-style-name="P5" draw:layer="layout" svg:width="0.35cm" svg:height="0.395cm" svg:x="0.982cm" svg:y="16.543cm">
          <draw:text-box>
            <text:p text:style-name="P2"><text:span text:style-name="T3"><text:s/></text:span></text:p>
          </draw:text-box>
        </draw:frame>
        <draw:frame draw:style-name="gr25" draw:text-style-name="P7" draw:layer="layout" svg:width="0.422cm" svg:height="0.475cm" svg:x="0.982cm" svg:y="17.104cm">
          <draw:text-box>
            <text:p text:style-name="P2"><text:span text:style-name="T6"><text:s/></text:span></text:p>
          </draw:text-box>
        </draw:frame>
        <draw:frame draw:style-name="gr50" draw:text-style-name="P7" draw:layer="layout" svg:width="22.951cm" svg:height="0.475cm" svg:x="0.982cm" svg:y="17.743cm">
          <draw:text-box>
            <text:p text:style-name="P2"><text:span text:style-name="T6">**MARITAL STATUS: <text:s/>M <text:s/>- <text:s/>MARRIED, S <text:s/>- <text:s/>SINGLE, D <text:s/>- <text:s/>DIVORCED, SEP <text:s/>- <text:s/>SEPARATED, W <text:s/>- <text:s/>WIDOW/WIDOWER </text:span></text:p>
          </draw:text-box>
        </draw:frame>
        <draw:frame draw:style-name="gr25" draw:text-style-name="P7" draw:layer="layout" svg:width="0.422cm" svg:height="0.475cm" svg:x="0.982cm" svg:y="18.378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0.982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2.252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3.523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4.793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6.063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7.333cm" svg:y="19.017cm">
          <draw:text-box>
            <text:p text:style-name="P2"><text:span text:style-name="T6"><text:s/></text:span></text:p>
          </draw:text-box>
        </draw:frame>
        <draw:frame draw:style-name="gr25" draw:text-style-name="P7" draw:layer="layout" svg:width="0.422cm" svg:height="0.475cm" svg:x="8.603cm" svg:y="19.017cm">
          <draw:text-box>
            <text:p text:style-name="P2"><text:span text:style-name="T6"><text:s/></text:span></text:p>
          </draw:text-box>
        </draw:frame>
        <draw:frame draw:style-name="gr51" draw:text-style-name="P7" draw:layer="layout" svg:width="16.686cm" svg:height="0.475cm" svg:x="9.874cm" svg:y="19.017cm">
          <draw:text-box>
            <text:p text:style-name="P2"><text:span text:style-name="T6">SIGNATURE_____________________________________ <text:s/>DATE ________________ </text:span></text:p>
          </draw:text-box>
        </draw:frame>
        <draw:frame draw:style-name="gr25" draw:text-style-name="P7" draw:layer="layout" svg:width="0.422cm" svg:height="0.475cm" svg:x="0.982cm" svg:y="19.652cm">
          <draw:text-box>
            <text:p text:style-name="P2"><text:span text:style-name="T6"><text:s/></text:span></text:p>
          </draw:text-box>
        </draw:frame>
        <draw:line draw:style-name="gr52" draw:text-style-name="P1" draw:layer="layout" svg:x1="0.773cm" svg:y1="3.507cm" svg:x2="27.25cm" svg:y2="3.368cm">
          <text:p/>
        </draw:line>
        <draw:line draw:style-name="gr52" draw:text-style-name="P1" draw:layer="layout" svg:x1="0.828cm" svg:y1="4.611cm" svg:x2="27.278cm" svg:y2="4.582cm">
          <text:p/>
        </draw:line>
        <draw:line draw:style-name="gr52" draw:text-style-name="P1" draw:layer="layout" svg:x1="7.879cm" svg:y1="3.362cm" svg:x2="7.685cm" svg:y2="17.527cm">
          <text:p/>
        </draw:line>
        <draw:line draw:style-name="gr52" draw:text-style-name="P1" draw:layer="layout" svg:x1="9.812cm" svg:y1="3.449cm" svg:x2="9.726cm" svg:y2="17.643cm">
          <text:p/>
        </draw:line>
        <draw:line draw:style-name="gr52" draw:text-style-name="P1" draw:layer="layout" svg:x1="10.562cm" svg:y1="3.478cm" svg:x2="10.478cm" svg:y2="17.698cm">
          <text:p/>
        </draw:line>
        <draw:line draw:style-name="gr52" draw:text-style-name="P1" draw:layer="layout" svg:x1="14.103cm" svg:y1="3.423cm" svg:x2="13.991cm" svg:y2="17.585cm">
          <text:p/>
        </draw:line>
        <draw:line draw:style-name="gr52" draw:text-style-name="P1" draw:layer="layout" svg:x1="15.346cm" svg:y1="3.474cm" svg:x2="15.235cm" svg:y2="17.664cm">
          <text:p/>
        </draw:line>
        <draw:line draw:style-name="gr52" draw:text-style-name="P1" draw:layer="layout" svg:x1="16.707cm" svg:y1="3.506cm" svg:x2="16.623cm" svg:y2="17.698cm">
          <text:p/>
        </draw:line>
        <draw:line draw:style-name="gr52" draw:text-style-name="P1" draw:layer="layout" svg:x1="18.272cm" svg:y1="3.478cm" svg:x2="18.188cm" svg:y2="17.587cm">
          <text:p/>
        </draw:line>
        <draw:line draw:style-name="gr52" draw:text-style-name="P1" draw:layer="layout" svg:x1="19.659cm" svg:y1="3.446cm" svg:x2="19.575cm" svg:y2="17.687cm">
          <text:p/>
        </draw:line>
        <draw:line draw:style-name="gr52" draw:text-style-name="P1" draw:layer="layout" svg:x1="21.472cm" svg:y1="3.368cm" svg:x2="21.279cm" svg:y2="17.687cm">
          <text:p/>
        </draw:line>
        <draw:line draw:style-name="gr53" draw:text-style-name="P1" draw:layer="layout" svg:x1="23.337cm" svg:y1="3.423cm" svg:x2="23.253cm" svg:y2="17.587cm">
          <text:p/>
        </draw:line>
        <draw:line draw:style-name="gr52" draw:text-style-name="P1" draw:layer="layout" svg:x1="25.084cm" svg:y1="4.555cm" svg:x2="25.056cm" svg:y2="17.587cm">
          <text:p/>
        </draw:line>
        <draw:line draw:style-name="gr52" draw:text-style-name="P1" draw:layer="layout" svg:x1="26.048cm" svg:y1="4.61cm" svg:x2="26.105cm" svg:y2="17.665cm">
          <text:p/>
        </draw:line>
        <draw:line draw:style-name="gr54" draw:text-style-name="P1" draw:layer="layout" svg:x1="0.855cm" svg:y1="17.67cm" svg:x2="27.306cm" svg:y2="17.642cm">
          <text:p/>
        </draw:line>
        <draw:frame draw:style-name="gr55" draw:text-style-name="P7" draw:layer="layout" svg:width="0.423cm" svg:height="0.475cm" svg:x="0.982cm" svg:y="20.291cm">
          <draw:text-box>
            <text:p text:style-name="P2"><text:span text:style-name="T6"><text:s/></text:span></text:p>
          </draw:text-box>
        </draw:frame>
        <draw:control draw:style-name="standard" draw:text-style-name="P10" draw:layer="controls" svg:width="6.668cm" svg:height="1.27cm" svg:x="1.017cm" svg:y="4.51cm" draw:control="control37"/>
        <draw:control draw:style-name="standard" draw:text-style-name="P10" draw:layer="controls" svg:width="6.668cm" svg:height="1.27cm" svg:x="1.017cm" svg:y="5.78cm" draw:control="control38"/>
        <draw:control draw:style-name="standard" draw:text-style-name="P10" draw:layer="controls" svg:width="6.668cm" svg:height="1.27cm" svg:x="1.017cm" svg:y="7.05cm" draw:control="control39"/>
        <draw:control draw:style-name="standard" draw:text-style-name="P10" draw:layer="controls" svg:width="6.668cm" svg:height="1.27cm" svg:x="1.017cm" svg:y="8.32cm" draw:control="control40"/>
        <draw:control draw:style-name="standard" draw:text-style-name="P10" draw:layer="controls" svg:width="6.668cm" svg:height="1.27cm" svg:x="1.017cm" svg:y="9.59cm" draw:control="control41"/>
        <draw:control draw:style-name="standard" draw:text-style-name="P10" draw:layer="controls" svg:width="6.668cm" svg:height="1.27cm" svg:x="1.017cm" svg:y="10.86cm" draw:control="control42"/>
        <draw:control draw:style-name="standard" draw:text-style-name="P10" draw:layer="controls" svg:width="6.668cm" svg:height="1.27cm" svg:x="1.017cm" svg:y="12.13cm" draw:control="control43"/>
        <draw:control draw:style-name="standard" draw:text-style-name="P10" draw:layer="controls" svg:width="6.668cm" svg:height="1.588cm" svg:x="1.017cm" svg:y="13.399cm" draw:control="control44"/>
        <draw:control draw:style-name="standard" draw:text-style-name="P10" draw:layer="controls" svg:width="6.668cm" svg:height="1.587cm" svg:x="1.017cm" svg:y="14.987cm" draw:control="control45"/>
        <draw:control draw:style-name="standard" draw:text-style-name="P10" draw:layer="controls" svg:width="3.81cm" svg:height="1.27cm" svg:x="1.97cm" svg:y="18.48cm" draw:control="control46"/>
        <draw:control draw:style-name="standard" draw:text-style-name="P10" draw:layer="controls" svg:width="1.588cm" svg:height="1.27cm" svg:x="8.002cm" svg:y="4.51cm" draw:control="control47"/>
        <draw:control draw:style-name="standard" draw:text-style-name="P10" draw:layer="controls" svg:width="0.635cm" svg:height="1.27cm" svg:x="9.907cm" svg:y="4.51cm" draw:control="control48"/>
        <draw:control draw:style-name="standard" draw:text-style-name="P10" draw:layer="controls" svg:width="3.493cm" svg:height="1.27cm" svg:x="10.542cm" svg:y="4.51cm" draw:control="control49"/>
        <draw:control draw:style-name="standard" draw:text-style-name="P10" draw:layer="controls" svg:width="1.27cm" svg:height="1.27cm" svg:x="14.035cm" svg:y="4.51cm" draw:control="control50"/>
        <draw:control draw:style-name="standard" draw:text-style-name="P10" draw:layer="controls" svg:width="1.27cm" svg:height="1.27cm" svg:x="15.305cm" svg:y="4.51cm" draw:control="control51"/>
        <draw:control draw:style-name="standard" draw:text-style-name="P10" draw:layer="controls" svg:width="1.587cm" svg:height="1.27cm" svg:x="16.575cm" svg:y="4.51cm" draw:control="control52"/>
        <draw:control draw:style-name="standard" draw:text-style-name="P10" draw:layer="controls" svg:width="1.588cm" svg:height="1.27cm" svg:x="18.162cm" svg:y="4.51cm" draw:control="control53"/>
        <draw:control draw:style-name="standard" draw:text-style-name="P10" draw:layer="controls" svg:width="1.587cm" svg:height="1.27cm" svg:x="19.75cm" svg:y="4.51cm" draw:control="control54"/>
        <draw:control draw:style-name="standard" draw:text-style-name="P10" draw:layer="controls" svg:width="1.905cm" svg:height="1.27cm" svg:x="21.337cm" svg:y="4.51cm" draw:control="control55"/>
        <draw:control draw:style-name="standard" draw:text-style-name="P10" draw:layer="controls" svg:width="1.905cm" svg:height="1.27cm" svg:x="23.242cm" svg:y="4.51cm" draw:control="control56"/>
        <draw:control draw:style-name="standard" draw:text-style-name="P10" draw:layer="controls" svg:width="0.953cm" svg:height="1.27cm" svg:x="25.147cm" svg:y="4.51cm" draw:control="control57"/>
        <draw:control draw:style-name="standard" draw:text-style-name="P10" draw:layer="controls" svg:width="0.952cm" svg:height="1.27cm" svg:x="26.1cm" svg:y="4.51cm" draw:control="control58"/>
        <draw:control draw:style-name="standard" draw:text-style-name="P10" draw:layer="controls" svg:width="1.588cm" svg:height="1.27cm" svg:x="8.002cm" svg:y="5.78cm" draw:control="control59"/>
        <draw:control draw:style-name="standard" draw:text-style-name="P10" draw:layer="controls" svg:width="1.588cm" svg:height="1.27cm" svg:x="8.002cm" svg:y="7.05cm" draw:control="control60"/>
        <draw:control draw:style-name="standard" draw:text-style-name="P10" draw:layer="controls" svg:width="1.588cm" svg:height="1.27cm" svg:x="8.002cm" svg:y="8.32cm" draw:control="control61"/>
        <draw:control draw:style-name="standard" draw:text-style-name="P10" draw:layer="controls" svg:width="1.588cm" svg:height="1.27cm" svg:x="8.002cm" svg:y="9.59cm" draw:control="control62"/>
        <draw:control draw:style-name="standard" draw:text-style-name="P10" draw:layer="controls" svg:width="1.588cm" svg:height="1.27cm" svg:x="8.002cm" svg:y="10.86cm" draw:control="control63"/>
        <draw:control draw:style-name="standard" draw:text-style-name="P10" draw:layer="controls" svg:width="1.588cm" svg:height="1.27cm" svg:x="8.002cm" svg:y="12.13cm" draw:control="control64"/>
        <draw:control draw:style-name="standard" draw:text-style-name="P10" draw:layer="controls" svg:width="1.588cm" svg:height="1.587cm" svg:x="8.002cm" svg:y="13.4cm" draw:control="control65"/>
        <draw:control draw:style-name="standard" draw:text-style-name="P10" draw:layer="controls" svg:width="1.588cm" svg:height="1.588cm" svg:x="8.002cm" svg:y="14.987cm" draw:control="control66"/>
        <draw:control draw:style-name="standard" draw:text-style-name="P10" draw:layer="controls" svg:width="0.635cm" svg:height="1.27cm" svg:x="9.907cm" svg:y="5.78cm" draw:control="control67"/>
        <draw:control draw:style-name="standard" draw:text-style-name="P10" draw:layer="controls" svg:width="0.635cm" svg:height="1.27cm" svg:x="9.907cm" svg:y="7.05cm" draw:control="control68"/>
        <draw:control draw:style-name="standard" draw:text-style-name="P10" draw:layer="controls" svg:width="0.635cm" svg:height="1.27cm" svg:x="9.907cm" svg:y="8.32cm" draw:control="control69"/>
        <draw:control draw:style-name="standard" draw:text-style-name="P10" draw:layer="controls" svg:width="0.635cm" svg:height="1.27cm" svg:x="9.907cm" svg:y="9.59cm" draw:control="control70"/>
        <draw:control draw:style-name="standard" draw:text-style-name="P10" draw:layer="controls" svg:width="0.635cm" svg:height="1.27cm" svg:x="9.907cm" svg:y="10.86cm" draw:control="control71"/>
        <draw:control draw:style-name="standard" draw:text-style-name="P10" draw:layer="controls" svg:width="0.635cm" svg:height="1.27cm" svg:x="9.907cm" svg:y="12.13cm" draw:control="control72"/>
        <draw:control draw:style-name="standard" draw:text-style-name="P10" draw:layer="controls" svg:width="0.635cm" svg:height="1.587cm" svg:x="9.907cm" svg:y="13.4cm" draw:control="control73"/>
        <draw:control draw:style-name="standard" draw:text-style-name="P10" draw:layer="controls" svg:width="0.635cm" svg:height="1.588cm" svg:x="9.907cm" svg:y="14.987cm" draw:control="control74"/>
        <draw:control draw:style-name="standard" draw:text-style-name="P10" draw:layer="controls" svg:width="3.493cm" svg:height="1.27cm" svg:x="10.542cm" svg:y="5.78cm" draw:control="control75"/>
        <draw:control draw:style-name="standard" draw:text-style-name="P10" draw:layer="controls" svg:width="3.493cm" svg:height="1.27cm" svg:x="10.542cm" svg:y="7.05cm" draw:control="control76"/>
        <draw:control draw:style-name="standard" draw:text-style-name="P10" draw:layer="controls" svg:width="3.493cm" svg:height="1.27cm" svg:x="10.542cm" svg:y="8.32cm" draw:control="control77"/>
        <draw:control draw:style-name="standard" draw:text-style-name="P10" draw:layer="controls" svg:width="3.493cm" svg:height="1.27cm" svg:x="10.542cm" svg:y="9.59cm" draw:control="control78"/>
        <draw:control draw:style-name="standard" draw:text-style-name="P10" draw:layer="controls" svg:width="3.493cm" svg:height="1.27cm" svg:x="10.542cm" svg:y="10.86cm" draw:control="control79"/>
        <draw:control draw:style-name="standard" draw:text-style-name="P10" draw:layer="controls" svg:width="3.493cm" svg:height="1.27cm" svg:x="10.542cm" svg:y="12.13cm" draw:control="control80"/>
        <draw:control draw:style-name="standard" draw:text-style-name="P10" draw:layer="controls" svg:width="3.493cm" svg:height="1.587cm" svg:x="10.542cm" svg:y="13.4cm" draw:control="control81"/>
        <draw:control draw:style-name="standard" draw:text-style-name="P10" draw:layer="controls" svg:width="3.493cm" svg:height="1.588cm" svg:x="10.542cm" svg:y="14.987cm" draw:control="control82"/>
        <draw:control draw:style-name="standard" draw:text-style-name="P10" draw:layer="controls" svg:width="1.27cm" svg:height="1.27cm" svg:x="14.035cm" svg:y="5.78cm" draw:control="control83"/>
        <draw:control draw:style-name="standard" draw:text-style-name="P10" draw:layer="controls" svg:width="1.27cm" svg:height="1.27cm" svg:x="14.035cm" svg:y="7.05cm" draw:control="control84"/>
        <draw:control draw:style-name="standard" draw:text-style-name="P10" draw:layer="controls" svg:width="1.27cm" svg:height="1.27cm" svg:x="14.035cm" svg:y="8.32cm" draw:control="control85"/>
        <draw:control draw:style-name="standard" draw:text-style-name="P10" draw:layer="controls" svg:width="1.27cm" svg:height="1.27cm" svg:x="14.035cm" svg:y="9.59cm" draw:control="control86"/>
        <draw:control draw:style-name="standard" draw:text-style-name="P10" draw:layer="controls" svg:width="1.27cm" svg:height="1.27cm" svg:x="14.035cm" svg:y="10.86cm" draw:control="control87"/>
        <draw:control draw:style-name="standard" draw:text-style-name="P10" draw:layer="controls" svg:width="1.27cm" svg:height="1.27cm" svg:x="14.035cm" svg:y="12.13cm" draw:control="control88"/>
        <draw:control draw:style-name="standard" draw:text-style-name="P10" draw:layer="controls" svg:width="1.27cm" svg:height="1.587cm" svg:x="14.035cm" svg:y="13.4cm" draw:control="control89"/>
        <draw:control draw:style-name="standard" draw:text-style-name="P10" draw:layer="controls" svg:width="1.27cm" svg:height="1.588cm" svg:x="14.035cm" svg:y="14.987cm" draw:control="control90"/>
        <draw:control draw:style-name="standard" draw:text-style-name="P10" draw:layer="controls" svg:width="1.27cm" svg:height="1.27cm" svg:x="15.305cm" svg:y="5.78cm" draw:control="control91"/>
        <draw:control draw:style-name="standard" draw:text-style-name="P10" draw:layer="controls" svg:width="1.27cm" svg:height="1.27cm" svg:x="15.305cm" svg:y="7.05cm" draw:control="control92"/>
        <draw:control draw:style-name="standard" draw:text-style-name="P10" draw:layer="controls" svg:width="1.27cm" svg:height="1.27cm" svg:x="15.305cm" svg:y="8.32cm" draw:control="control93"/>
        <draw:control draw:style-name="standard" draw:text-style-name="P10" draw:layer="controls" svg:width="1.27cm" svg:height="1.27cm" svg:x="15.305cm" svg:y="9.59cm" draw:control="control94"/>
        <draw:control draw:style-name="standard" draw:text-style-name="P10" draw:layer="controls" svg:width="1.27cm" svg:height="1.27cm" svg:x="15.305cm" svg:y="10.86cm" draw:control="control95"/>
        <draw:control draw:style-name="standard" draw:text-style-name="P10" draw:layer="controls" svg:width="1.27cm" svg:height="1.27cm" svg:x="15.305cm" svg:y="12.13cm" draw:control="control96"/>
        <draw:control draw:style-name="standard" draw:text-style-name="P10" draw:layer="controls" svg:width="1.27cm" svg:height="1.587cm" svg:x="15.305cm" svg:y="13.4cm" draw:control="control97"/>
        <draw:control draw:style-name="standard" draw:text-style-name="P10" draw:layer="controls" svg:width="1.27cm" svg:height="1.588cm" svg:x="15.305cm" svg:y="14.987cm" draw:control="control98"/>
        <draw:control draw:style-name="standard" draw:text-style-name="P10" draw:layer="controls" svg:width="1.587cm" svg:height="1.27cm" svg:x="16.575cm" svg:y="5.78cm" draw:control="control99"/>
        <draw:control draw:style-name="standard" draw:text-style-name="P10" draw:layer="controls" svg:width="1.587cm" svg:height="1.27cm" svg:x="16.575cm" svg:y="7.05cm" draw:control="control100"/>
        <draw:control draw:style-name="standard" draw:text-style-name="P10" draw:layer="controls" svg:width="1.587cm" svg:height="1.27cm" svg:x="16.575cm" svg:y="8.32cm" draw:control="control101"/>
        <draw:control draw:style-name="standard" draw:text-style-name="P10" draw:layer="controls" svg:width="1.587cm" svg:height="1.27cm" svg:x="16.575cm" svg:y="9.59cm" draw:control="control102"/>
        <draw:control draw:style-name="standard" draw:text-style-name="P10" draw:layer="controls" svg:width="1.587cm" svg:height="1.27cm" svg:x="16.575cm" svg:y="10.86cm" draw:control="control103"/>
        <draw:control draw:style-name="standard" draw:text-style-name="P10" draw:layer="controls" svg:width="1.587cm" svg:height="1.27cm" svg:x="16.575cm" svg:y="12.13cm" draw:control="control104"/>
        <draw:control draw:style-name="standard" draw:text-style-name="P10" draw:layer="controls" svg:width="1.587cm" svg:height="1.587cm" svg:x="16.575cm" svg:y="13.4cm" draw:control="control105"/>
        <draw:control draw:style-name="standard" draw:text-style-name="P10" draw:layer="controls" svg:width="1.587cm" svg:height="1.588cm" svg:x="16.575cm" svg:y="14.987cm" draw:control="control106"/>
        <draw:control draw:style-name="standard" draw:text-style-name="P10" draw:layer="controls" svg:width="1.588cm" svg:height="1.27cm" svg:x="18.162cm" svg:y="5.78cm" draw:control="control107"/>
        <draw:control draw:style-name="standard" draw:text-style-name="P10" draw:layer="controls" svg:width="1.588cm" svg:height="1.27cm" svg:x="18.162cm" svg:y="7.05cm" draw:control="control108"/>
        <draw:control draw:style-name="standard" draw:text-style-name="P10" draw:layer="controls" svg:width="1.588cm" svg:height="1.27cm" svg:x="18.162cm" svg:y="8.32cm" draw:control="control109"/>
        <draw:control draw:style-name="standard" draw:text-style-name="P10" draw:layer="controls" svg:width="1.588cm" svg:height="1.27cm" svg:x="18.162cm" svg:y="9.59cm" draw:control="control110"/>
        <draw:control draw:style-name="standard" draw:text-style-name="P10" draw:layer="controls" svg:width="1.588cm" svg:height="1.27cm" svg:x="18.162cm" svg:y="10.86cm" draw:control="control111"/>
        <draw:control draw:style-name="standard" draw:text-style-name="P10" draw:layer="controls" svg:width="1.588cm" svg:height="1.27cm" svg:x="18.162cm" svg:y="12.13cm" draw:control="control112"/>
        <draw:control draw:style-name="standard" draw:text-style-name="P10" draw:layer="controls" svg:width="1.588cm" svg:height="1.587cm" svg:x="18.162cm" svg:y="13.4cm" draw:control="control113"/>
        <draw:control draw:style-name="standard" draw:text-style-name="P10" draw:layer="controls" svg:width="1.588cm" svg:height="1.588cm" svg:x="18.162cm" svg:y="14.987cm" draw:control="control114"/>
        <draw:control draw:style-name="standard" draw:text-style-name="P10" draw:layer="controls" svg:width="1.587cm" svg:height="1.27cm" svg:x="19.75cm" svg:y="5.78cm" draw:control="control115"/>
        <draw:control draw:style-name="standard" draw:text-style-name="P10" draw:layer="controls" svg:width="1.905cm" svg:height="1.27cm" svg:x="21.337cm" svg:y="5.78cm" draw:control="control116"/>
        <draw:control draw:style-name="standard" draw:text-style-name="P10" draw:layer="controls" svg:width="1.905cm" svg:height="1.27cm" svg:x="23.242cm" svg:y="5.78cm" draw:control="control117"/>
        <draw:control draw:style-name="standard" draw:text-style-name="P10" draw:layer="controls" svg:width="0.953cm" svg:height="1.27cm" svg:x="25.147cm" svg:y="5.78cm" draw:control="control118"/>
        <draw:control draw:style-name="standard" draw:text-style-name="P10" draw:layer="controls" svg:width="0.84cm" svg:height="1.27cm" svg:x="26.1cm" svg:y="5.78cm" draw:control="control119"/>
        <draw:control draw:style-name="standard" draw:text-style-name="P10" draw:layer="controls" svg:width="1.587cm" svg:height="1.27cm" svg:x="19.75cm" svg:y="7.05cm" draw:control="control120"/>
        <draw:control draw:style-name="standard" draw:text-style-name="P10" draw:layer="controls" svg:width="1.905cm" svg:height="1.27cm" svg:x="21.337cm" svg:y="7.05cm" draw:control="control121"/>
        <draw:control draw:style-name="standard" draw:text-style-name="P10" draw:layer="controls" svg:width="1.905cm" svg:height="1.27cm" svg:x="23.242cm" svg:y="7.05cm" draw:control="control122"/>
        <draw:control draw:style-name="standard" draw:text-style-name="P10" draw:layer="controls" svg:width="0.953cm" svg:height="1.27cm" svg:x="25.147cm" svg:y="7.05cm" draw:control="control123"/>
        <draw:control draw:style-name="standard" draw:text-style-name="P10" draw:layer="controls" svg:width="0.952cm" svg:height="1.27cm" svg:x="26.1cm" svg:y="7.05cm" draw:control="control124"/>
        <draw:control draw:style-name="standard" draw:text-style-name="P10" draw:layer="controls" svg:width="1.587cm" svg:height="1.27cm" svg:x="19.75cm" svg:y="8.32cm" draw:control="control125"/>
        <draw:control draw:style-name="standard" draw:text-style-name="P10" draw:layer="controls" svg:width="1.905cm" svg:height="1.27cm" svg:x="21.337cm" svg:y="8.32cm" draw:control="control126"/>
        <draw:control draw:style-name="standard" draw:text-style-name="P10" draw:layer="controls" svg:width="1.905cm" svg:height="1.27cm" svg:x="23.242cm" svg:y="8.32cm" draw:control="control127"/>
        <draw:control draw:style-name="standard" draw:text-style-name="P10" draw:layer="controls" svg:width="0.953cm" svg:height="1.27cm" svg:x="25.147cm" svg:y="8.32cm" draw:control="control128"/>
        <draw:control draw:style-name="standard" draw:text-style-name="P10" draw:layer="controls" svg:width="0.952cm" svg:height="1.27cm" svg:x="26.1cm" svg:y="8.32cm" draw:control="control129"/>
        <draw:control draw:style-name="standard" draw:text-style-name="P10" draw:layer="controls" svg:width="1.587cm" svg:height="1.27cm" svg:x="19.75cm" svg:y="9.59cm" draw:control="control130"/>
        <draw:control draw:style-name="standard" draw:text-style-name="P10" draw:layer="controls" svg:width="1.905cm" svg:height="1.27cm" svg:x="21.337cm" svg:y="9.59cm" draw:control="control131"/>
        <draw:control draw:style-name="standard" draw:text-style-name="P10" draw:layer="controls" svg:width="1.905cm" svg:height="1.27cm" svg:x="23.242cm" svg:y="9.59cm" draw:control="control132"/>
        <draw:control draw:style-name="standard" draw:text-style-name="P10" draw:layer="controls" svg:width="0.953cm" svg:height="1.27cm" svg:x="25.147cm" svg:y="9.59cm" draw:control="control133"/>
        <draw:control draw:style-name="standard" draw:text-style-name="P10" draw:layer="controls" svg:width="0.84cm" svg:height="1.27cm" svg:x="26.1cm" svg:y="9.59cm" draw:control="control134"/>
        <draw:control draw:style-name="standard" draw:text-style-name="P10" draw:layer="controls" svg:width="1.587cm" svg:height="1.27cm" svg:x="19.75cm" svg:y="10.86cm" draw:control="control135"/>
        <draw:control draw:style-name="standard" draw:text-style-name="P10" draw:layer="controls" svg:width="1.905cm" svg:height="1.27cm" svg:x="21.337cm" svg:y="10.86cm" draw:control="control136"/>
        <draw:control draw:style-name="standard" draw:text-style-name="P10" draw:layer="controls" svg:width="1.905cm" svg:height="1.27cm" svg:x="23.242cm" svg:y="10.86cm" draw:control="control137"/>
        <draw:control draw:style-name="standard" draw:text-style-name="P10" draw:layer="controls" svg:width="0.953cm" svg:height="1.27cm" svg:x="25.147cm" svg:y="10.86cm" draw:control="control138"/>
        <draw:control draw:style-name="standard" draw:text-style-name="P10" draw:layer="controls" svg:width="0.84cm" svg:height="1.27cm" svg:x="26.1cm" svg:y="10.86cm" draw:control="control139"/>
        <draw:control draw:style-name="standard" draw:text-style-name="P10" draw:layer="controls" svg:width="1.587cm" svg:height="1.27cm" svg:x="19.75cm" svg:y="12.13cm" draw:control="control140"/>
        <draw:control draw:style-name="standard" draw:text-style-name="P10" draw:layer="controls" svg:width="1.905cm" svg:height="1.27cm" svg:x="21.337cm" svg:y="12.13cm" draw:control="control141"/>
        <draw:control draw:style-name="standard" draw:text-style-name="P10" draw:layer="controls" svg:width="1.905cm" svg:height="1.27cm" svg:x="23.242cm" svg:y="12.13cm" draw:control="control142"/>
        <draw:control draw:style-name="standard" draw:text-style-name="P10" draw:layer="controls" svg:width="0.953cm" svg:height="1.27cm" svg:x="25.147cm" svg:y="12.13cm" draw:control="control143"/>
        <draw:control draw:style-name="standard" draw:text-style-name="P10" draw:layer="controls" svg:width="0.84cm" svg:height="1.27cm" svg:x="26.1cm" svg:y="12.13cm" draw:control="control144"/>
        <draw:control draw:style-name="standard" draw:text-style-name="P10" draw:layer="controls" svg:width="1.587cm" svg:height="1.587cm" svg:x="19.75cm" svg:y="13.4cm" draw:control="control145"/>
        <draw:control draw:style-name="standard" draw:text-style-name="P10" draw:layer="controls" svg:width="1.905cm" svg:height="1.587cm" svg:x="21.337cm" svg:y="13.4cm" draw:control="control146"/>
        <draw:control draw:style-name="standard" draw:text-style-name="P10" draw:layer="controls" svg:width="1.905cm" svg:height="1.587cm" svg:x="23.242cm" svg:y="13.4cm" draw:control="control147"/>
        <draw:control draw:style-name="standard" draw:text-style-name="P10" draw:layer="controls" svg:width="0.953cm" svg:height="1.587cm" svg:x="25.147cm" svg:y="13.4cm" draw:control="control148"/>
        <draw:control draw:style-name="standard" draw:text-style-name="P10" draw:layer="controls" svg:width="0.84cm" svg:height="1.587cm" svg:x="26.1cm" svg:y="13.4cm" draw:control="control149"/>
        <draw:control draw:style-name="standard" draw:text-style-name="P10" draw:layer="controls" svg:width="1.587cm" svg:height="1.588cm" svg:x="19.75cm" svg:y="14.987cm" draw:control="control150"/>
        <draw:control draw:style-name="standard" draw:text-style-name="P10" draw:layer="controls" svg:width="1.905cm" svg:height="1.588cm" svg:x="21.337cm" svg:y="14.987cm" draw:control="control151"/>
        <draw:control draw:style-name="standard" draw:text-style-name="P10" draw:layer="controls" svg:width="1.905cm" svg:height="1.588cm" svg:x="23.242cm" svg:y="14.987cm" draw:control="control152"/>
        <draw:control draw:style-name="standard" draw:text-style-name="P10" draw:layer="controls" svg:width="0.953cm" svg:height="1.588cm" svg:x="25.147cm" svg:y="14.987cm" draw:control="control153"/>
        <draw:control draw:style-name="standard" draw:text-style-name="P10" draw:layer="controls" svg:width="0.952cm" svg:height="1.588cm" svg:x="26.1cm" svg:y="14.987cm" draw:control="control154"/>
        <draw:control draw:style-name="standard" draw:text-style-name="P10" draw:layer="controls" svg:width="8.573cm" svg:height="1.27cm" svg:x="12.447cm" svg:y="18.162cm" draw:control="control155"/>
        <draw:control draw:style-name="standard" draw:text-style-name="P10" draw:layer="controls" svg:width="3.81cm" svg:height="1.27cm" svg:x="22.607cm" svg:y="18.162cm" draw:control="control156"/>
        <draw:frame draw:style-name="gr56" draw:text-style-name="P13" draw:layer="layout" svg:width="24.97cm" svg:height="0.523cm" svg:x="1.97cm" svg:y="19.803cm">
          <draw:text-box>
            <text:p><text:span text:style-name="T12">After completion, either email to: </text:span><text:span text:style-name="T13"><text:s/></text:span><text:span text:style-name="T12"><text:a xlink:href="mailto:SJSLParish@gmail.com" xlink:type="simple">SJSLParish@gmail.com</text:a></text:span><text:span text:style-name="T14"><text:s/>o</text:span><text:span text:style-name="T12">r send to the parish mailing address: P.O. Box 129, Easton, KS <text:s/>66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Bodoni MT Black" svg:font-family="'Bodoni MT Black'" style:font-pitch="variable"/>
    <style:font-face style:name="Bodoni MT Black1" svg:font-family="'Bodoni MT Black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7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21T19:34:29.192000000</dc:date>
    <meta:editing-duration>PT9M47S</meta:editing-duration>
    <meta:editing-cycles>3</meta:editing-cycles>
    <meta:generator>LibreOffice/7.3.5.2$Windows_X86_64 LibreOffice_project/184fe81b8c8c30d8b5082578aee2fed2ea847c01</meta:generator>
    <meta:document-statistic meta:object-count="302"/>
  </office:meta>
</office:document-meta>
</file>